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>
      <style:text-properties fo:font-weight="bold" style:font-weight-asian="bold" style:font-weight-complex="bold"/>
    </style:style>
    <style:style style:name="P25" style:parent-style-name="Standard" style:list-style-name="LFO1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>
      <style:text-properties fo:font-weight="bold" style:font-weight-asian="bold" style:font-weight-complex="bold"/>
    </style:style>
    <style:style style:name="P29" style:parent-style-name="Standard" style:list-style-name="LFO1" style:family="paragraph">
      <style:text-properties fo:font-weight="bold" style:font-weight-asian="bold" style:font-weight-complex="bold"/>
    </style:style>
    <style:style style:name="P30" style:parent-style-name="Standard" style:list-style-name="LFO1" style:family="paragraph">
      <style:text-properties fo:font-weight="bold" style:font-weight-asian="bold" style:font-weight-complex="bold"/>
    </style:style>
    <style:style style:name="P31" style:parent-style-name="Standard" style:list-style-name="LFO1" style:family="paragraph">
      <style:text-properties fo:font-weight="bold" style:font-weight-asian="bold" style:font-weight-complex="bold"/>
    </style:style>
    <style:style style:name="P32" style:parent-style-name="Standard" style:list-style-name="LFO1" style:family="paragraph">
      <style:text-properties fo:font-weight="bold" style:font-weight-asian="bold" style:font-weight-complex="bold"/>
    </style:style>
    <style:style style:name="P33" style:parent-style-name="Standard" style:list-style-name="LFO1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6"/><text:span text:style-name="T2"><text:s text:c="13"/>POZVÁNKA</text:span></text:p>
      <text:p text:style-name="P3"/>
      <text:p text:style-name="P4"/>
      <text:p text:style-name="P5"><text:s text:c="6"/>Obec Matiaška v zastúpení starostom obce Husivargovou Monikou, v zmysle zák. č.369/1990 Zb. o obecnom zriadení v znení<text:s/>neskorších zmien a doplnkov zvolávam zasadnutie Obecného zastupiteľstva obce Matiaška, ktoré sa uskutoční dňa:<text:s/></text:p>
      <text:p text:style-name="P6"/>
      <text:p text:style-name="P7"><text:s text:c="15"/>28.06.2024<text:s/>o 18.00 hod. v zasadačke obecného úradu.<text:s/></text:p>
      <text:p text:style-name="P8"/>
      <text:p text:style-name="P9"><text:s text:c="68"/></text:p>
      <text:p text:style-name="P10"><text:s text:c="4"/><text:s text:c="62"/></text:p>
      <text:p text:style-name="P11"><text:s text:c="78"/>Monika Husivargová</text:p>
      <text:p text:style-name="P12"><text:s text:c="81"/>starosta obc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Návrh programu rokovania na OZ Matiaška dňa<text:s/>28.06.2024</text:p>
      <text:p text:style-name="P21"/>
      <text:p text:style-name="P22"/>
      <text:list text:style-name="LFO1" text:continue-numbering="true">
        <text:list-item>
          <text:p text:style-name="P23">Zahájenie a privítanie hostí</text:p>
        </text:list-item>
        <text:list-item>
          <text:p text:style-name="P24">Určenie overovateľov a zapisovateľa zápisnice</text:p>
        </text:list-item>
        <text:list-item>
          <text:p text:style-name="P25">Kontrola uznesení z predošlých zastupiteľstiev</text:p>
        </text:list-item>
        <text:list-item>
          <text:p text:style-name="P26">Záverečný účet za rok 2023-schválenie</text:p>
        </text:list-item>
        <text:list-item>
          <text:p text:style-name="P27">Rozpočtové opatrenie č.<text:s/>1/2024</text:p>
        </text:list-item>
        <text:list-item>
          <text:p text:style-name="P28">Stanovisko kontrolóra k záverečnému účtu za rok 2023</text:p>
        </text:list-item>
        <text:list-item>
          <text:p text:style-name="P29">Plán kontrolnej činnosti na<text:s/>2<text:s/>polrok 2024</text:p>
        </text:list-item>
        <text:list-item>
          <text:p text:style-name="P30">Pripravované projekty obce Matiaška</text:p>
        </text:list-item>
        <text:list-item>
          <text:p text:style-name="P31">Návrh na uznesenie</text:p>
        </text:list-item>
        <text:list-item>
          <text:p text:style-name="P32">Diskusia - rôzne<text:s/></text:p>
        </text:list-item>
        <text:list-item>
          <text:p text:style-name="P33">Záver</text:p>
        </text:list-item>
      </text:list>
      <text:p text:style-name="P34"/>
      <text:p text:style-name="P35"/>
      <text:p text:style-name="P36"><text:s text:c="80"/></text:p>
      <text:p text:style-name="P37"><text:s text:c="66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p</meta:initial-creator>
    <dc:creator>LEŠKOVÁ Beáta</dc:creator>
    <meta:creation-date>2023-06-27T11:36:00Z</meta:creation-date>
    <dc:date>2024-06-24T06:31:00Z</dc:date>
    <meta:print-date>2024-06-24T06:18:00Z</meta:print-date>
    <meta:template xlink:href="Normal" xlink:type="simple"/>
    <meta:editing-cycles>12</meta:editing-cycles>
    <meta:editing-duration>PT5400S</meta:editing-duration>
    <meta:document-statistic meta:page-count="1" meta:paragraph-count="2" meta:word-count="192" meta:character-count="1288" meta:row-count="9" meta:non-whitespace-character-count="1098"/>
  </office:meta>
</office:document-meta>
</file>